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m C Gm C - F Dm Gm C x2) - D D G G - (A D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Gm C x4)</text:p>
      <text:p>Elle pourrait <text:span text:style-name="Measure_20__23_1">po</text:span>ser dans les magazine<text:span text:style-name="Measure_20__23_2">s</text:span> <text:s text:c="13"/>D <text:s/>D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Gm-D# Cm-F x3)</text:p>
      <text:p><text:s text:c="45"/>C <text:s text:c="3"/>D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D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A A Cm D - D D D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